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224cm" fo:margin-left="-0.353cm" table:align="left" style:writing-mode="lr-tb"/>
    </style:style>
    <style:style style:name="Таблица2.A" style:family="table-column">
      <style:table-column-properties style:column-width="8.654cm"/>
    </style:style>
    <style:style style:name="Таблица2.B" style:family="table-column">
      <style:table-column-properties style:column-width="0.046cm"/>
    </style:style>
    <style:style style:name="Таблица2.C" style:family="table-column">
      <style:table-column-properties style:column-width="1.453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1.499cm"/>
    </style:style>
    <style:style style:name="Таблица2.G" style:family="table-column">
      <style:table-column-properties style:column-width="2.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41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744cm" fo:keep-together="auto"/>
    </style:style>
    <style:style style:name="Таблица2.15" style:family="table-row">
      <style:table-row-properties style:min-row-height="0.843cm" fo:keep-together="auto"/>
    </style:style>
    <style:style style:name="Таблица1" style:family="table" style:master-page-name="Standard">
      <style:table-properties style:width="19.928cm" fo:margin-left="-2.639cm" style:page-number="1" table:align="left" style:writing-mode="lr-tb"/>
    </style:style>
    <style:style style:name="Таблица1.A" style:family="table-column">
      <style:table-column-properties style:column-width="10.986cm"/>
    </style:style>
    <style:style style:name="Таблица1.B" style:family="table-column">
      <style:table-column-properties style:column-width="8.9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officeooo:rsid="0019a239" officeooo:paragraph-rsid="0019a239"/>
    </style:style>
    <style:style style:name="P2" style:family="paragraph" style:parent-style-name="Standard">
      <style:paragraph-properties fo:text-align="center" style:justify-single-word="false"/>
      <style:text-properties officeooo:paragraph-rsid="0019a239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officeooo:paragraph-rsid="0019a239" style:font-name-complex="Times New Roman" style:font-weight-complex="bold"/>
    </style:style>
    <style:style style:name="P4" style:family="paragraph" style:parent-style-name="Standard"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text-properties officeooo:paragraph-rsid="0019a239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19a239" style:font-name-asian="@Arial Unicode MS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2pt" fo:font-weight="bold" officeooo:paragraph-rsid="0019a239" style:font-name-asian="@Arial Unicode MS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text-autospace="none"/>
      <style:text-properties officeooo:paragraph-rsid="0019a239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middle"/>
      <style:text-properties officeooo:paragraph-rsid="0019a239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77cm" fo:text-align="justify" style:justify-single-word="false" fo:text-indent="1.251cm" style:auto-text-indent="false" style:text-autospace="none" style:vertical-align="middle"/>
      <style:text-properties officeooo:paragraph-rsid="0019a239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 style:list-style-name="WW8Num1">
      <style:paragraph-properties fo:margin-left="0.501cm" fo:margin-right="0cm" fo:margin-top="0cm" fo:margin-bottom="0cm" loext:contextual-spacing="false" style:line-height-at-least="0.377cm" fo:text-align="justify" style:justify-single-word="false" fo:text-indent="0cm" style:auto-text-indent="false" style:text-autospace="none" style:vertical-align="middle"/>
      <style:text-properties officeooo:paragraph-rsid="0019a239"/>
    </style:style>
    <style:style style:name="P13" style:family="paragraph" style:parent-style-name="Standard">
      <style:paragraph-properties fo:margin-left="0.501cm" fo:margin-right="0cm" fo:margin-top="0cm" fo:margin-bottom="0cm" loext:contextual-spacing="false" style:line-height-at-least="0.377cm" fo:text-align="justify" style:justify-single-word="false" fo:text-indent="0cm" style:auto-text-indent="false" style:text-autospace="none" style:vertical-align="middle"/>
      <style:text-properties officeooo:paragraph-rsid="0019a239"/>
    </style:style>
    <style:style style:name="P14" style:family="paragraph" style:parent-style-name="Standard" style:list-style-name="WW8Num1">
      <style:paragraph-properties fo:margin-left="0.501cm" fo:margin-right="0cm" fo:margin-top="0cm" fo:margin-bottom="0cm" loext:contextual-spacing="false" style:line-height-at-least="0.377cm" fo:text-align="justify" style:justify-single-word="false" fo:text-indent="0cm" style:auto-text-indent="false" style:text-autospace="none" style:vertical-align="middle"/>
      <style:text-properties style:font-name="Times New Roman" fo:font-size="12pt" fo:language="none" fo:country="none" officeooo:paragraph-rsid="0019a239" style:font-name-asian="Times New Roman" style:font-size-asian="12pt" style:font-name-complex="Times New Roman" style:font-size-complex="12pt"/>
    </style:style>
    <style:style style:name="P15" style:family="paragraph" style:parent-style-name="Standard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 style:text-autospace="none" style:vertical-align="middl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2pt" fo:font-weight="bold" officeooo:paragraph-rsid="0019a239" style:font-name-asian="Times New Roman" style:font-size-asian="12pt" style:language-asian="ru" style:country-asian="RU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 style:list-style-name="WW8Num1">
      <style:paragraph-properties fo:margin-left="0.5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0.318cm"/>
          <style:tab-stop style:position="0.953cm"/>
          <style:tab-stop style:position="1.251cm"/>
          <style:tab-stop style:position="1.752cm"/>
        </style:tab-stops>
      </style:paragraph-properties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officeooo:paragraph-rsid="0019a239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29cm" style:auto-text-indent="false"/>
      <style:text-properties style:font-name="Times New Roman" fo:font-size="12pt" style:text-underline-style="solid" style:text-underline-width="auto" style:text-underline-color="font-color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.229cm" style:auto-text-indent="false"/>
      <style:text-properties style:font-name="Times New Roman" fo:font-size="12pt" fo:font-weight="bold" officeooo:paragraph-rsid="0019a239" style:font-name-asian="Times New Roman" style:font-size-asian="12pt" style:language-asian="ru" style:country-asian="RU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29cm" style:auto-text-indent="false"/>
      <style:text-properties style:font-name="Times New Roman" fo:font-size="12pt" fo:font-weight="bold" officeooo:paragraph-rsid="0019a239" style:font-name-asian="Times New Roman" style:font-size-asian="12pt" style:language-asian="ru" style:country-asian="RU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style:font-name="Times New Roman" fo:font-size="12pt" fo:font-weight="bold" officeooo:paragraph-rsid="0019a239" style:font-name-asian="Times New Roman" style:font-size-asian="12pt" style:language-asian="ru" style:country-asian="RU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29cm" style:auto-text-indent="false"/>
      <style:text-properties fo:color="#000000" style:font-name="Times New Roman" fo:font-size="12pt" officeooo:paragraph-rsid="0019a239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.229cm" style:auto-text-indent="false"/>
      <style:text-properties fo:color="#000000" style:font-name="Times New Roman" fo:font-size="12pt" fo:font-weight="bold" officeooo:paragraph-rsid="0019a239" style:font-size-asian="12pt" style:language-asian="ru" style:country-asian="RU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.353cm" loext:contextual-spacing="false" fo:text-align="justify" style:justify-single-word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31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32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officeooo:paragraph-rsid="0019a239" style:font-name-complex="Times New Roman" style:font-weight-complex="bold"/>
    </style:style>
    <style:style style:name="P33" style:family="paragraph" style:parent-style-name="Standard">
      <style:paragraph-properties fo:margin-top="0cm" fo:margin-bottom="0.353cm" loext:contextual-spacing="false"/>
      <style:text-properties style:font-name="Times New Roman" officeooo:paragraph-rsid="0019a239" style:font-name-complex="Times New Roman"/>
    </style:style>
    <style:style style:name="P34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size="12pt" fo:language="ru" fo:country="RU" officeooo:paragraph-rsid="0019a239" style:font-size-asian="12pt" style:language-asian="ru" style:country-asian="RU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4.159cm" style:type="center"/>
          <style:tab-stop style:position="16.51cm"/>
        </style:tab-stops>
      </style:paragraph-properties>
      <style:text-properties officeooo:paragraph-rsid="0019a239"/>
    </style:style>
    <style:style style:name="P36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officeooo:paragraph-rsid="0019a239"/>
    </style:style>
    <style:style style:name="P37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Times New Roman" officeooo:paragraph-rsid="0019a239" style:font-name-complex="Times New Roman"/>
    </style:style>
    <style:style style:name="P38" style:family="paragraph" style:parent-style-name="Standard">
      <style:paragraph-properties fo:margin-left="0.132cm" fo:margin-right="0cm" fo:margin-top="0cm" fo:margin-bottom="0.353cm" loext:contextual-spacing="false" fo:text-align="justify" style:justify-single-word="false" fo:text-indent="0cm" style:auto-text-indent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39" style:family="paragraph" style:parent-style-name="Standard">
      <style:paragraph-properties fo:margin-left="0.132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40" style:family="paragraph" style:parent-style-name="Standard">
      <style:paragraph-properties fo:margin-left="0.132cm" fo:margin-right="0cm" fo:margin-top="0cm" fo:margin-bottom="0.353cm" loext:contextual-spacing="false" fo:text-align="center" style:justify-single-word="false" fo:text-indent="0cm" style:auto-text-indent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41" style:family="paragraph" style:parent-style-name="Standard">
      <style:paragraph-properties fo:margin-left="0.132cm" fo:margin-right="0cm" fo:margin-top="0cm" fo:margin-bottom="0.353cm" loext:contextual-spacing="false" fo:text-align="center" style:justify-single-word="false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42" style:family="paragraph" style:parent-style-name="Standard">
      <style:paragraph-properties fo:margin-left="0.132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/>
    </style:style>
    <style:style style:name="P43" style:family="paragraph" style:parent-style-name="Standard">
      <style:paragraph-properties fo:margin-left="0.132cm" fo:margin-right="0cm" fo:margin-top="0cm" fo:margin-bottom="0.353cm" loext:contextual-spacing="false" fo:text-align="center" style:justify-single-word="false" fo:text-indent="0cm" style:auto-text-indent="false" style:snap-to-layout-gri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size="12pt" fo:language="ru" fo:country="RU" fo:font-weight="bold" officeooo:paragraph-rsid="0019a239" style:font-size-asian="12pt" style:language-asian="ru" style:country-asian="RU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1.27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style:font-name="Times New Roman" fo:font-weight="bold" officeooo:paragraph-rsid="0019a239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9a239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a239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paragraph-rsid="0019a239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officeooo:paragraph-rsid="0019a239" style:font-name-asian="Times New Roman" style:font-size-asian="12pt" style:language-asian="ru" style:country-asian="RU" style:font-name-complex="Times New Roman" style:font-size-complex="12pt"/>
    </style:style>
    <style:style style:name="P51" style:family="paragraph" style:parent-style-name="Standard" style:master-page-name="Standard">
      <style:paragraph-properties style:page-number="1"/>
      <style:text-properties officeooo:paragraph-rsid="0019a239"/>
    </style:style>
    <style:style style:name="P52" style:family="paragraph" style:parent-style-name="Text">
      <style:text-properties officeooo:paragraph-rsid="0019a239"/>
    </style:style>
    <style:style style:name="T1" style:family="text">
      <style:text-properties style:font-name="Times New Roman" fo:font-size="14pt" fo:font-weight="bold" style:font-name-asian="@Arial Unicode MS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none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7cm" fo:language="none" fo:country="none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4cm" fo:language="none" fo:country="none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0.004cm" fo:language="none" fo:country="none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14cm" style:font-name-asian="Times New Roman" style:font-size-asian="12pt" style:language-asian="ru" style:country-asian="RU" style:font-name-complex="Times New Roman" style:font-size-complex="12pt"/>
    </style:style>
    <style:style style:name="T13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font-name="Times New Roman" fo:language="ru" fo:country="RU" style:language-asian="ru" style:country-asian="RU" style:font-name-complex="Times New Roman" style:font-weight-complex="bold"/>
    </style:style>
    <style:style style:name="T20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22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2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7">Принят: </text:p>
            <text:p text:style-name="P47">на заседании педагогического совета</text:p>
            <text:p text:style-name="P49"><text:span text:style-name="T2"><text:s/>МКОУ Селявинская ООШ</text:span></text:p>
            <text:p text:style-name="P47">Протокол № 1 от 31.09.2021 г.</text:p>
          </table:table-cell>
          <table:table-cell table:style-name="Таблица1.A1" office:value-type="string">
            <text:p text:style-name="P47">Утверждаю: </text:p>
            <text:p text:style-name="P47">Директор <text:s/>школы <text:s text:c="21"/>_________________ Л.И. Гончарова</text:p>
            <text:p text:style-name="P47">Приказ № <text:s/>62.2 <text:s text:c="3"/>от 31.09.2021 г. <text:s text:c="12"/></text:p>
            <text:p text:style-name="P47"><text:s text:c="72"/></text:p>
          </table:table-cell>
        </table:table-row>
      </table:table>
      <text:p text:style-name="P1"><text:span text:style-name="T1">План внеурочной деятельности <text:s/>начального общего образования</text:span></text:p>
      <text:p text:style-name="P6">муниципального казенного общеобразовательного учреждения</text:p>
      <text:p text:style-name="P6">«Селявинская основная общеобразовательная школа»</text:p>
      <text:p text:style-name="P7"/>
      <text:p text:style-name="P7">Пояснительная записка</text:p>
      <text:p text:style-name="P8"><text:span text:style-name="T20"><text:s/></text:span><text:span text:style-name="T2">1.1. В соответствии с федеральным государственным стандартом начального общего образования основная образовательная программа начального общего образования реализуется через учебный план и внеурочную деятельность с соблюдением требований санитарно-эпидемиологических правил и нормативов. </text:span></text:p>
      <text:p text:style-name="P10"><text:span text:style-name="T4">1.2. План внеурочной деятельности МКОУ</text:span><text:span text:style-name="T6"> Селявинская ООШ </text:span><text:span text:style-name="T4">на <text:s/>2021/2022 учебный год составлен на основании следующих нормативных документов:</text:span></text:p>
      <text:list xml:id="list2845234651" text:style-name="WW8Num1">
        <text:list-item>
          <text:p text:style-name="P12"><text:span text:style-name="T4">Федеральн</text:span><text:span text:style-name="T3">ого</text:span><text:span text:style-name="T4"> Закон</text:span><text:span text:style-name="T3">а</text:span><text:span text:style-name="T4"> от <text:s/>29.12.2012 <text:s/>№ <text:s/>273-ФЗ <text:s/>«Об образовании в Российской Федерации»;</text:span></text:p>
        </text:list-item>
        <text:list-item>
          <text:p text:style-name="P12"><text:span text:style-name="T4">Приказ</text:span><text:span text:style-name="T3">а</text:span><text:span text:style-name="T4"> Министерства образования и науки Российской Федерации от 06.10.2009 № 373 «Об утверждении и введении в действие федерального государственного образовательного стандарта начального общего образования» с изменениями и дополнениями;</text:span></text:p>
        </text:list-item>
        <text:list-item>
          <text:p text:style-name="P12"><text:span text:style-name="T4">Письм</text:span><text:span text:style-name="T3">а</text:span><text:span text:style-name="T4"> <text:s/>Минобрнауки России от 12.05.2011 № 03–296 «Об организации внеурочной деятельности при введении федерального государственного стандарта общего образования»; </text:span></text:p>
        </text:list-item>
        <text:list-item>
          <text:p text:style-name="P14">СанПиН 2.4.2. 2821-10 «Санитарно-эпидемиологические требования к условиям и организации обучения в общеобразовательных учреждениях» (утв. постановлением Главного государственного санитарного врача РФ от 29 декабря 2010 г. N 189);</text:p>
        </text:list-item>
        <text:list-item>
          <text:p text:style-name="P12"><text:span text:style-name="T4">Постановлени</text:span><text:span text:style-name="T3">я</text:span><text:span text:style-name="T4"> Главного государственного санитарного врача РФ от 24.11.2015 N 81 «О внесении изменений N 3 в СанПиН 2.4.2.2821-10 "Санитарно-эпидемиологические требования к условиям и организации обучения, содержания в общеобразовательных организациях».</text:span></text:p>
        </text:list-item>
        <text:list-item>
          <text:p text:style-name="P12"><text:span text:style-name="T4">Основн</text:span><text:span text:style-name="T3">ой</text:span><text:span text:style-name="T4"> образовательн</text:span><text:span text:style-name="T3">ой</text:span><text:span text:style-name="T4"> программ</text:span><text:span text:style-name="T3">ы</text:span><text:span text:style-name="T4"> начального общего образования <text:s/>МКОУ </text:span><text:span text:style-name="T6">Селявинская ООШ</text:span><text:span text:style-name="T4">, утвержденная <text:s/>приказом директора от 31.08.2021 №</text:span><text:span text:style-name="T3">_</text:span><text:span text:style-name="T8">62.2</text:span><text:span text:style-name="T3">__</text:span><text:span text:style-name="T4">;</text:span></text:p>
        </text:list-item>
      </text:list>
      <text:p text:style-name="P13"><text:span text:style-name="T3">– </text:span><text:span text:style-name="T4">Устав</text:span><text:span text:style-name="T3">а</text:span><text:span text:style-name="T4"> МКОУ </text:span><text:span text:style-name="T6">Селявинская ООШ</text:span><text:span text:style-name="T3">.</text:span></text:p>
      <text:p text:style-name="P10"><text:span text:style-name="T4">Под внеурочной деятельностью понимается образователь</text:span><text:span text:style-name="T9">ная деятельность, осуществляемая в формах, отличных от уроч</text:span><text:span text:style-name="T10">ной, и направленная на достижение планируемых результатов </text:span><text:span text:style-name="T4">освоения основной образовательной программы начального общего образования.</text:span></text:p>
      <text:p text:style-name="P9"><text:span text:style-name="T5">Цели организации внеурочной деятельности</text:span><text:span text:style-name="T4"> на уровне начального общего образования: обеспечение соответствующей возрасту адаптации ребенка в образовательной организации, создание благоприятных условий для развития ребенка, учет его возрастных и индивидуальных особенностей.</text:span></text:p>
      <text:p text:style-name="P9"><text:span text:style-name="T11">Внеурочная деятельность организуется по направлениям </text:span><text:span text:style-name="T9">развития личности (спортивно­оздоровительное, духовно­нрав</text:span><text:span text:style-name="T11">ственное, социальное, общеинтеллектуальное, общекультур</text:span><text:span text:style-name="T4">ное). </text:span></text:p>
      <text:p text:style-name="P16">Реализация данного плана позволяет достигнуть целей программы развития МКОУ Селявинская ООШ, удовлетворить социальный заказ родителей, познавательные интересы обучающихся.</text:p>
      <text:p text:style-name="P16"><text:soft-page-break/>Внеурочная деятельность направлена на разностороннее развитие обучающихся. Разностороннее развитие обучающихся возможно только в том случае, если весь набор воспитательных технологий и методик работы с детьми создает условия для самореализации ребенка. Самореализации обучающихся способствуют развитие у них познавательной мотивации и познавательного интереса, творческих способностей, умение находить необходимую информацию и других универсальных учебных действий.</text:p>
      <text:p text:style-name="P17">Задачи внеурочной деятельности:</text:p>
      <text:list xml:id="list140014277715206" text:continue-numbering="true" text:style-name="WW8Num1">
        <text:list-item>
          <text:p text:style-name="P15">расширение общекультурного кругозора;</text:p>
        </text:list-item>
        <text:list-item>
          <text:p text:style-name="P15">формирование позитивного восприятия ценностей общего образования и более успешного освоения его содержания;</text:p>
        </text:list-item>
        <text:list-item>
          <text:p text:style-name="P15">включение в личностно значимые творческие виды деятельности;</text:p>
        </text:list-item>
        <text:list-item>
          <text:p text:style-name="P15">формирование нравственных, духовных, эстетических ценностей;</text:p>
        </text:list-item>
        <text:list-item>
          <text:p text:style-name="P15">участие в общественно значимых делах;</text:p>
        </text:list-item>
        <text:list-item>
          <text:p text:style-name="P15">помощь в определении способностей к тем или иным видам деятельности (художественной, спортивной, технической и др.) и содействие в их реализации в творческих объединениях дополнительного образования;</text:p>
        </text:list-item>
        <text:list-item>
          <text:p text:style-name="P15">создание пространства для межличностного общения.</text:p>
        </text:list-item>
      </text:list>
      <text:p text:style-name="P19">План внеурочной деятельности разработан в соответствии с принципами:</text:p>
      <text:list xml:id="list140014452204544" text:continue-numbering="true" text:style-name="WW8Num1">
        <text:list-item>
          <text:list>
            <text:list-item>
              <text:p text:style-name="P20">Принцип учёта потребностей, обучающихся и запросов их родителей.</text:p>
            </text:list-item>
            <text:list-item>
              <text:p text:style-name="P20">Принцип преемственности.</text:p>
            </text:list-item>
            <text:list-item>
              <text:p text:style-name="P20">Принцип разнообразия направлений внеурочной деятельности, предполагающей реализацию пяти направлений.</text:p>
            </text:list-item>
            <text:list-item>
              <text:p text:style-name="P20">Принцип учета социокультурных особенностей школы.</text:p>
            </text:list-item>
          </text:list>
        </text:list-item>
      </text:list>
      <text:p text:style-name="P18">Школа предоставляет обучающимся возможность выбора широкого спектра занятий, направленных на развитие школьника. Занятия проводятся в форме экскурсий, кружков, конференций, олимпиад, соревнований, проектной деятельности и т. д.</text:p>
      <text:p text:style-name="P21"><text:span text:style-name="T2">В соответствии с требованиями федерального государственного образовательного стандарта </text:span><text:span text:style-name="T12">обязательная часть основной образовательной программы начального общего образования составляет 80%, а часть, формируемая участниками образовательных отношений, - 20% от общего объема основной образовательной программы начального общего образования. В соответствии с учебным планом обязательная часть ООП НОО составляет 2856 часов за 4 года обучения (80%). Часть, формируемая участниками образовательных отношений, представленная учебным планом – 135 часов, внеурочной деятельностью – 714 часов (474 часа – курсы внеурочной деятельности, 105 часов – реализация плана воспитательной работы).</text:span><text:span text:style-name="T2"> </text:span></text:p>
      <text:p text:style-name="P22">Время, отводимое на внеурочную деятельность, определено исходя из необходимости обеспечить достижение планируемых результатов реализации основной образовательной программы на основании запросов обучающихся, родителей (законных представителей), а также имеющихся кадровых, материально-технических и других условий.</text:p>
      <text:p text:style-name="P23"/>
      <text:p text:style-name="P23">Таблица плана внеурочной деятельности отражает предложение образовательной организации по организации внеурочной деятельности.</text:p>
      <text:p text:style-name="P21"><text:span text:style-name="T13">- <text:s/>курсы внеурочной деятельности</text:span><text:span text:style-name="T21">;</text:span></text:p>
      <text:p text:style-name="P27">- деятельность в рамках воспитательной работы.</text:p>
      <text:p text:style-name="P28"/>
      <text:p text:style-name="P2">Состав и структура направлений внеурочной деятельност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29">Внеурочная деятельность в 1-4 класс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table:number-columns-spanned="2" office:value-type="string">
            <text:p text:style-name="P31">Курсы внеурочной деятельности, классы</text:p>
          </table:table-cell>
          <table:covered-table-cell/>
          <table:table-cell table:style-name="Таблица2.C2" table:number-columns-spanned="4" office:value-type="string">
            <text:p text:style-name="P31">Число часов в неделю</text:p>
          </table:table-cell>
          <table:covered-table-cell/>
          <table:covered-table-cell/>
          <table:covered-table-cell/>
          <table:table-cell table:style-name="Таблица2.G2" table:number-rows-spanned="2" office:value-type="string">
            <text:p text:style-name="P29">Число <text:soft-page-break/>часов за 4 года</text:p>
          </table:table-cell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39">1 кл</text:p>
          </table:table-cell>
          <table:table-cell table:style-name="Таблица2.C2" office:value-type="string">
            <text:p text:style-name="P39">2 кл.</text:p>
          </table:table-cell>
          <table:table-cell table:style-name="Таблица2.C2" office:value-type="string">
            <text:p text:style-name="P39">3 кл.</text:p>
          </table:table-cell>
          <table:table-cell table:style-name="Таблица2.C2" office:value-type="string">
            <text:p text:style-name="P39">4 кл.</text:p>
          </table:table-cell>
          <table:covered-table-cell/>
        </table:table-row>
        <table:table-row table:style-name="Таблица2.4">
          <table:table-cell table:style-name="Таблица2.A2" table:number-columns-spanned="2" office:value-type="string">
            <text:p text:style-name="P32">Кружок «Хоровое пение» - 1-4 классы</text:p>
          </table:table-cell>
          <table:covered-table-cell/>
          <table:table-cell table:style-name="Таблица2.C2" office:value-type="string">
            <text:p text:style-name="P41">1</text:p>
          </table:table-cell>
          <table:table-cell table:style-name="Таблица2.C2" office:value-type="string">
            <text:p text:style-name="P41">1</text:p>
          </table:table-cell>
          <table:table-cell table:style-name="Таблица2.C2" office:value-type="string">
            <text:p text:style-name="P41">1</text:p>
          </table:table-cell>
          <table:table-cell table:style-name="Таблица2.C2" office:value-type="string">
            <text:p text:style-name="P41">1</text:p>
          </table:table-cell>
          <table:table-cell table:style-name="Таблица2.G2" office:value-type="string">
            <text:p text:style-name="P41">135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5"><text:span text:style-name="T17">Кружок «</text:span><text:span text:style-name="T14">Занимательная математика</text:span><text:span text:style-name="T17">»<text:tab/>1-2 классы</text:span></text:p>
          </table:table-cell>
          <table:covered-table-cell/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1">1</text:p>
          </table:table-cell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1">1</text:p>
          </table:table-cell>
          <table:table-cell table:style-name="Таблица2.G2" office:value-type="string">
            <text:p text:style-name="P41">68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2">кружок « Умелые ручки» 1-2 классы</text:p>
          </table:table-cell>
          <table:covered-table-cell/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1">1</text:p>
          </table:table-cell>
          <table:table-cell table:style-name="Таблица2.C2" office:value-type="string">
            <text:p text:style-name="P41">1</text:p>
          </table:table-cell>
          <table:table-cell table:style-name="Таблица2.C2" office:value-type="string">
            <text:p text:style-name="P40"/>
          </table:table-cell>
          <table:table-cell table:style-name="Таблица2.G2" office:value-type="string">
            <text:p text:style-name="P41">67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2">кружок «Научимся учится» 1-2 классы</text:p>
          </table:table-cell>
          <table:covered-table-cell/>
          <table:table-cell table:style-name="Таблица2.C2" office:value-type="string">
            <text:p text:style-name="P41">1</text:p>
          </table:table-cell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0"/>
          </table:table-cell>
          <table:table-cell table:style-name="Таблица2.G2" office:value-type="string">
            <text:p text:style-name="P41">33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">Кружок «Основы проектной деятельности» </text:p>
            <text:p text:style-name="P32">4 классы</text:p>
          </table:table-cell>
          <table:covered-table-cell/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1">1</text:p>
          </table:table-cell>
          <table:table-cell table:style-name="Таблица2.G2" office:value-type="string">
            <text:p text:style-name="P41">34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52"><text:span text:style-name="T19">Кружок</text:span><text:span text:style-name="T7"> «Юный краеведение»</text:span><text:span text:style-name="T19"> </text:span></text:p>
            <text:p text:style-name="P34"/>
          </table:table-cell>
          <table:covered-table-cell/>
          <table:table-cell table:style-name="Таблица2.C2" office:value-type="string">
            <text:p text:style-name="P43"/>
          </table:table-cell>
          <table:table-cell table:style-name="Таблица2.C2" office:value-type="string">
            <text:p text:style-name="P43"/>
          </table:table-cell>
          <table:table-cell table:style-name="Таблица2.C2" office:value-type="string">
            <text:p text:style-name="P43"/>
          </table:table-cell>
          <table:table-cell table:style-name="Таблица2.C2" office:value-type="string">
            <text:p text:style-name="P41">1</text:p>
          </table:table-cell>
          <table:table-cell table:style-name="Таблица2.G2" office:value-type="string">
            <text:p text:style-name="P41">34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6"><text:span text:style-name="T18">Кружок</text:span><text:span text:style-name="T14"> «Уроки здоровья»</text:span><text:span text:style-name="T18"> классы</text:span></text:p>
          </table:table-cell>
          <table:covered-table-cell/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1">1</text:p>
          </table:table-cell>
          <table:table-cell table:style-name="Таблица2.C2" office:value-type="string">
            <text:p text:style-name="P40"/>
          </table:table-cell>
          <table:table-cell table:style-name="Таблица2.G2" office:value-type="string">
            <text:p text:style-name="P41">34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2">Кружок « В мире творчества»</text:p>
          </table:table-cell>
          <table:covered-table-cell/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0"/>
          </table:table-cell>
          <table:table-cell table:style-name="Таблица2.C2" office:value-type="string">
            <text:p text:style-name="P41">1</text:p>
          </table:table-cell>
          <table:table-cell table:style-name="Таблица2.C2" office:value-type="string">
            <text:p text:style-name="P41">1</text:p>
          </table:table-cell>
          <table:table-cell table:style-name="Таблица2.G2" office:value-type="string">
            <text:p text:style-name="P41">68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4">Итого</text:p>
          </table:table-cell>
          <table:covered-table-cell/>
          <table:table-cell table:style-name="Таблица2.C2" office:value-type="string">
            <text:p text:style-name="P41">2</text:p>
          </table:table-cell>
          <table:table-cell table:style-name="Таблица2.C2" office:value-type="string">
            <text:p text:style-name="P41">3</text:p>
          </table:table-cell>
          <table:table-cell table:style-name="Таблица2.C2" office:value-type="string">
            <text:p text:style-name="P41">4</text:p>
          </table:table-cell>
          <table:table-cell table:style-name="Таблица2.C2" office:value-type="string">
            <text:p text:style-name="P41">5</text:p>
          </table:table-cell>
          <table:table-cell table:style-name="Таблица2.G2" office:value-type="string">
            <text:p text:style-name="P41">473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41">Реализация плана воспитательной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rows-spanned="2" office:value-type="string">
            <text:p text:style-name="P41">Направления внеурочной деятельности, классы</text:p>
          </table:table-cell>
          <table:table-cell table:style-name="Таблица2.A2" table:number-columns-spanned="5" office:value-type="string">
            <text:p text:style-name="P41">Число часов в год</text:p>
          </table:table-cell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41">Число часов за 4 года</text:p>
          </table:table-cell>
        </table:table-row>
        <table:table-row table:style-name="Таблица2.15">
          <table:covered-table-cell/>
          <table:table-cell table:style-name="Таблица2.C2" table:number-columns-spanned="2" office:value-type="string">
            <text:p text:style-name="P39">1 кл</text:p>
          </table:table-cell>
          <table:covered-table-cell/>
          <table:table-cell table:style-name="Таблица2.C2" office:value-type="string">
            <text:p text:style-name="P39">2 кл.</text:p>
          </table:table-cell>
          <table:table-cell table:style-name="Таблица2.C2" office:value-type="string">
            <text:p text:style-name="P39">3 кл.</text:p>
          </table:table-cell>
          <table:table-cell table:style-name="Таблица2.C2" office:value-type="string">
            <text:p text:style-name="P39">4 кл.</text:p>
          </table:table-cell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39">Спортивно-оздоровите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33">Спортивные соревнования, динамические паузы, утренняя зарядка</text:p>
          </table:table-cell>
          <table:covered-table-cell/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1">3</text:p>
          </table:table-cell>
          <table:table-cell table:style-name="Таблица2.G2" office:value-type="string">
            <text:p text:style-name="P39">12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42">Социа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33">Рейды, акции</text:p>
          </table:table-cell>
          <table:covered-table-cell/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G2" office:value-type="string">
            <text:p text:style-name="P39">12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42">Общекультур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33">Подготовка и проведение конкурсов, выставкок</text:p>
          </table:table-cell>
          <table:covered-table-cell/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G2" office:value-type="string">
            <text:p text:style-name="P39">12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3">Экскурсии в краеведческий музей </text:p>
          </table:table-cell>
          <table:covered-table-cell/>
          <table:table-cell table:style-name="Таблица2.C2" office:value-type="string">
            <text:p text:style-name="P39">2</text:p>
          </table:table-cell>
          <table:table-cell table:style-name="Таблица2.C2" office:value-type="string">
            <text:p text:style-name="P39">2</text:p>
          </table:table-cell>
          <table:table-cell table:style-name="Таблица2.C2" office:value-type="string">
            <text:p text:style-name="P39">2</text:p>
          </table:table-cell>
          <table:table-cell table:style-name="Таблица2.C2" office:value-type="string">
            <text:p text:style-name="P39">2</text:p>
          </table:table-cell>
          <table:table-cell table:style-name="Таблица2.G2" office:value-type="string">
            <text:p text:style-name="P39">8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3">Участие в смотрах <text:s/>художественной самодеятельности</text:p>
          </table:table-cell>
          <table:covered-table-cell/>
          <table:table-cell table:style-name="Таблица2.C2" office:value-type="string">
            <text:p text:style-name="P39">1</text:p>
          </table:table-cell>
          <table:table-cell table:style-name="Таблица2.C2" office:value-type="string">
            <text:p text:style-name="P39">1</text:p>
          </table:table-cell>
          <table:table-cell table:style-name="Таблица2.C2" office:value-type="string">
            <text:p text:style-name="P39">1</text:p>
          </table:table-cell>
          <table:table-cell table:style-name="Таблица2.C2" office:value-type="string">
            <text:p text:style-name="P39">1</text:p>
          </table:table-cell>
          <table:table-cell table:style-name="Таблица2.G2" office:value-type="string">
            <text:p text:style-name="P39">4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42">Духовно-нравствен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37">Акции, недели добра, классные часы</text:p>
          </table:table-cell>
          <table:covered-table-cell/>
          <table:table-cell table:style-name="Таблица2.C2" office:value-type="string">
            <text:p text:style-name="P39">5</text:p>
          </table:table-cell>
          <table:table-cell table:style-name="Таблица2.C2" office:value-type="string">
            <text:p text:style-name="P39">8</text:p>
          </table:table-cell>
          <table:table-cell table:style-name="Таблица2.C2" office:value-type="string">
            <text:p text:style-name="P39">8</text:p>
          </table:table-cell>
          <table:table-cell table:style-name="Таблица2.C2" office:value-type="string">
            <text:p text:style-name="P39">8</text:p>
          </table:table-cell>
          <table:table-cell table:style-name="Таблица2.G2" office:value-type="string">
            <text:p text:style-name="P39">29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3">Месячники патриотической работы</text:p>
          </table:table-cell>
          <table:covered-table-cell/>
          <table:table-cell table:style-name="Таблица2.C2" office:value-type="string">
            <text:p text:style-name="P39">2</text:p>
          </table:table-cell>
          <table:table-cell table:style-name="Таблица2.C2" office:value-type="string">
            <text:p text:style-name="P39">2</text:p>
          </table:table-cell>
          <table:table-cell table:style-name="Таблица2.C2" office:value-type="string">
            <text:p text:style-name="P39">2</text:p>
          </table:table-cell>
          <table:table-cell table:style-name="Таблица2.C2" office:value-type="string">
            <text:p text:style-name="P39">2</text:p>
          </table:table-cell>
          <table:table-cell table:style-name="Таблица2.G2" office:value-type="string">
            <text:p text:style-name="P39">8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42">Общеинтеллектуа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33">Участие в олимпиадах, викторинах, <text:soft-page-break/>интеллектуальных конкурсах</text:p>
          </table:table-cell>
          <table:covered-table-cell/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C2" office:value-type="string">
            <text:p text:style-name="P39">3</text:p>
          </table:table-cell>
          <table:table-cell table:style-name="Таблица2.G2" office:value-type="string">
            <text:p text:style-name="P39">12<text:soft-page-break/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3">Предметные недели</text:p>
          </table:table-cell>
          <table:covered-table-cell/>
          <table:table-cell table:style-name="Таблица2.C2" office:value-type="string">
            <text:p text:style-name="P39">2</text:p>
          </table:table-cell>
          <table:table-cell table:style-name="Таблица2.C2" office:value-type="string">
            <text:p text:style-name="P39">2</text:p>
          </table:table-cell>
          <table:table-cell table:style-name="Таблица2.C2" office:value-type="string">
            <text:p text:style-name="P39">2</text:p>
          </table:table-cell>
          <table:table-cell table:style-name="Таблица2.C2" office:value-type="string">
            <text:p text:style-name="P39">2</text:p>
          </table:table-cell>
          <table:table-cell table:style-name="Таблица2.G2" office:value-type="string">
            <text:p text:style-name="P39">8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3">Итого</text:p>
          </table:table-cell>
          <table:covered-table-cell/>
          <table:table-cell table:style-name="Таблица2.C2" office:value-type="string">
            <text:p text:style-name="P38"/>
          </table:table-cell>
          <table:table-cell table:style-name="Таблица2.C2" office:value-type="string">
            <text:p text:style-name="P38"/>
          </table:table-cell>
          <table:table-cell table:style-name="Таблица2.C2" office:value-type="string">
            <text:p text:style-name="P38"/>
          </table:table-cell>
          <table:table-cell table:style-name="Таблица2.C2" office:value-type="string">
            <text:p text:style-name="P38"/>
          </table:table-cell>
          <table:table-cell table:style-name="Таблица2.G2" office:value-type="string">
            <text:p text:style-name="P39">105</text:p>
          </table:table-cell>
        </table:table-row>
      </table:table>
      <text:p text:style-name="P22"/>
      <text:p text:style-name="P22">Предусмотренные данной программой занятия проводятся в группах, состоящих из обучающихся начальных классов как одной параллели, так и смешанных групп.</text:p>
      <text:p text:style-name="P21"><text:span text:style-name="T2"><text:s/>Координирующую роль в классе выполняет, как правило, классный руководитель и фиксирует в плане внеурочной деятельности занятость обучающихся по полугодиям.</text:span></text:p>
      <text:p text:style-name="P25"/>
      <text:p text:style-name="P45">Внедрение механизмов оценки качества внеучебной деятельности</text:p>
      <text:p text:style-name="P48"><text:span text:style-name="T16">в </text:span><text:span text:style-name="T15">МКОУ Селявинская ООШ</text:span><text:span text:style-name="T16">.</text:span></text:p>
      <text:p text:style-name="P50">Одним из критериев оценки деятельности образовательного учреждения является состояние внеурочной деятельности. Результаты внеурочной деятельности не являются предметом контрольно-оценочных процедур. Для отражения внеурочной деятельности в школе используются разные технологии, в том числе и технология «Портфолио».</text:p>
      <text:p text:style-name="P50">Оценка внеурочной деятельности в МКОУ Селявинская ООШ проводится с целью определения текущего состояния и выявления перспектив совершенствования отдельных направлений в рамках внеурочной деятельности. Методы и источники мониторинга и оценки внеурочной работы в школе</text:p>
      <text:p text:style-name="P11">1. Ежегодное анкетирование учащихся и родителей – пользователей услуг сферы внеурочной деятельности.</text:p>
      <text:p text:style-name="P11">2. Проведение анкетирования, опросов участников и организаторов мероприятий по каждому направлению внеурочной деятельности непосредственно по окончании мероприятия.</text:p>
      <text:p text:style-name="P46">Результаты мониторинга используются при подготовке отчетов по оценке внеурочной деятельности в школе.</text:p>
      <text:p text:style-name="P24"/>
      <text:p text:style-name="P24"/>
      <text:p text:style-name="P24">Формы представления результатов внеурочной деятельности</text:p>
      <text:p text:style-name="P26"/>
      <text:p text:style-name="P22">В соответствии с требованиями Федерального государственного образовательного стандарта начального общего образования в школе разработана система оценки, ориентированная на выявление и оценку образовательных достижений учащихся с целью итоговой оценки подготовки выпускников на уровне начального общего образования.</text:p>
      <text:p text:style-name="P22">Особенностями системы оценки являются:</text:p>
      <text:p text:style-name="P22">1. комплексный подход к оценке результатов образования (в рамках внеурочной деятельности - метапредметных и личностных результатов общего образования);</text:p>
      <text:p text:style-name="P22">2. использование планируемых результатов освоения основных образовательных программ в качестве содержательной и критериальной базы оценки;</text:p>
      <text:p text:style-name="P22">3. использование накопительной системы оценивания (Портфолио), характеризующей динамику индивидуальных образовательных достижений;</text:p>
      <text:p text:style-name="P22">4. использование таких форм оценки, как проекты, карты достижений, практические работы, творческие работы, самоанализ, самооценка, наблюдения и др.</text:p>
      <text:p text:style-name="P4"/>
      <text:p text:style-name="P4"/>
      <text:p text:style-name="P4"/>
      <text:p text:style-name="P4"/>
      <text:p text:style-name="P5"/>
      <text:p text:style-name="P5"><text:soft-page-break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" style:family="paragraph" style:parent-style-name="Standard" style:class="extra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29cm" style:type="center"/>
          <style:tab-stop style:position="16.06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2pt" fo:language="none" fo:country="none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4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13:53:57.395000000</meta:creation-date>
    <dc:date>2021-11-09T14:00:12.500000000</dc:date>
    <meta:editing-duration>PT6M16S</meta:editing-duration>
    <meta:editing-cycles>1</meta:editing-cycles>
    <meta:document-statistic meta:table-count="2" meta:image-count="0" meta:object-count="0" meta:page-count="9" meta:paragraph-count="176" meta:word-count="1110" meta:character-count="9198" meta:non-whitespace-character-count="8141"/>
    <meta:generator>Real_Office/6.2.3.2$Windows_x86 LibreOffice_project/b40a93cffb3080b9876e40c60e03703e9bd35612</meta:generator>
  </office:meta>
</office:document-meta>
</file>